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308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509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308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30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6pt" fo:language="uk" fo:country="UA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30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509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308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509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308cm"/>
        </style:tab-stops>
      </style:paragraph-properties>
      <style:text-properties fo:font-weight="bold" officeooo:paragraph-rsid="001e3e97" style:font-weight-asian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e3e97"/>
    </style:style>
    <style:style style:name="P16" style:family="paragraph" style:parent-style-name="Standard">
      <style:text-properties officeooo:paragraph-rsid="001e3e97"/>
    </style:style>
    <style:style style:name="T1" style:family="text">
      <style:text-properties fo:font-weight="bold" style:font-weight-asian="bold"/>
    </style:style>
    <style:style style:name="T2" style:family="text">
      <style:text-properties fo:color="#1f497d" fo:font-size="14pt" fo:language="uk" fo:country="UA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/>
    </style:style>
    <style:style style:name="T5" style:family="text">
      <style:text-properties fo:font-size="14pt" fo:language="ru" fo:country="RU" fo:font-weight="bold" officeooo:rsid="001e3e97" style:font-size-asian="14pt" style:font-weight-asian="bold" style:font-size-complex="14pt"/>
    </style:style>
    <style:style style:name="T6" style:family="text">
      <style:text-properties fo:color="#c00000" fo:font-size="14pt" fo:font-weight="bold" style:font-size-asian="14pt" style:font-weight-asian="bold" style:font-size-complex="14pt"/>
    </style:style>
    <style:style style:name="T7" style:family="text">
      <style:text-properties fo:color="#c00000" fo:font-size="18pt" fo:font-weight="bold" style:font-size-asian="18pt" style:font-weight-asian="bold" style:font-size-complex="18pt"/>
    </style:style>
    <style:style style:name="T8" style:family="text">
      <style:text-properties fo:color="#c00000" fo:font-size="18pt" fo:language="ru" fo:country="RU" fo:font-weight="bold" officeooo:rsid="001e3e97" style:font-size-asian="18pt" style:font-weight-asian="bold" style:font-size-complex="18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language="uk" fo:country="UA" fo:font-weight="bold" style:font-size-asian="12pt" style:font-weight-asian="bold" style:font-size-complex="12pt"/>
    </style:style>
    <style:style style:name="T11" style:family="text">
      <style:text-properties fo:font-size="12pt" fo:language="ru" fo:country="RU" fo:font-weight="bold" style:font-size-asian="12pt" style:font-weight-asian="bold" style:font-size-complex="12pt"/>
    </style:style>
    <style:style style:name="T12" style:family="text">
      <style:text-properties fo:font-size="12pt" fo:language="ru" fo:country="RU" fo:font-weight="bold" officeooo:rsid="001e3e97" style:font-size-asian="12pt" style:font-weight-asian="bold" style:font-size-complex="12pt"/>
    </style:style>
    <style:style style:name="T13" style:family="text">
      <style:text-properties fo:font-size="22pt" fo:language="uk" fo:country="UA" fo:font-weight="bold" style:font-size-asian="22pt" style:font-weight-asian="bold" style:font-size-complex="22pt" style:font-weight-complex="bold"/>
    </style:style>
    <style:style style:name="T14" style:family="text"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T15" style:family="text">
      <style:text-properties fo:font-size="22pt" fo:language="ru" fo:country="RU" fo:font-weight="bold" officeooo:rsid="00094631" style:font-size-asian="22pt" style:font-weight-asian="bold" style:font-size-complex="22pt" style:font-weight-complex="bold"/>
    </style:style>
    <style:style style:name="T16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17" style:family="text">
      <style:text-properties officeooo:rsid="001e3e97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1e3e97"/>
    </style:style>
    <style:style style:name="T20" style:family="text">
      <style:text-properties fo:language="ru" fo:country="RU" fo:font-weight="bold" style:font-weight-asian="bold"/>
    </style:style>
    <style:style style:name="T21" style:family="text">
      <style:text-properties fo:language="ru" fo:country="RU" fo:font-weight="bold" officeooo:rsid="001e3e97" style:font-weight-asian="bold"/>
    </style:style>
    <style:style style:name="T22" style:family="text">
      <style:text-properties fo:language="ru" fo:country="RU" officeooo:rsid="001f24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7">ПРИГЛАШЕНИЕ</text:span></text:p>
      <text:p text:style-name="P16"><text:span text:style-name="T2"><text:s text:c="10"/></text:span><text:span text:style-name="T15">Первенство</text:span><text:span text:style-name="T16"> </text:span><text:span text:style-name="T15">Е</text:span><text:span text:style-name="T13">вроп</text:span><text:span text:style-name="T15">ы</text:span><text:span text:style-name="T14"> </text:span><text:span text:style-name="T15">по</text:span><text:span text:style-name="T14"> м</text:span><text:span text:style-name="T15">и</text:span><text:span text:style-name="T14">н</text:span><text:span text:style-name="T15">и</text:span><text:span text:style-name="T13">-футболу <text:s text:c="3"/><text:tab/> <text:s text:c="5"/>сред</text:span><text:span text:style-name="T15">и</text:span><text:span text:style-name="T13"> команд </text:span><text:span text:style-name="T14">пож</text:span><text:span text:style-name="T15">арных</text:span><text:span text:style-name="T13"> част</text:span><text:span text:style-name="T15">ей</text:span></text:p>
      <text:p text:style-name="P15"><text:span text:style-name="T3">(PREŠOV, </text:span><text:span text:style-name="T6">5. – 8. 8. 2021</text:span><text:span text:style-name="T3">)</text:span></text:p>
      <text:p text:style-name="P2"/>
      <text:p text:style-name="P8">Назва<text:span text:style-name="T19">ние </text:span>команд<text:span text:style-name="T19">ы</text:span>: ................................................................................................................</text:p>
      <text:p text:style-name="P3"/>
      <text:p text:style-name="P3">Адрес<text:span text:style-name="T19">с</text:span>: ........................................................................................................................................</text:p>
      <text:p text:style-name="P3"/>
      <text:p text:style-name="P3">Контактна<text:span text:style-name="T19">я </text:span>особа: ....................................................................................................................</text:p>
      <text:p text:style-name="P3"/>
      <text:p text:style-name="P3"><text:span text:style-name="T18">Ел.по</text:span><text:span text:style-name="T19">ч</text:span><text:span text:style-name="T18">та</text:span>,тел.: ...........................................................................................................................</text:p>
      <text:p text:style-name="P3"/>
      <text:p text:style-name="P3"/>
      <text:p text:style-name="P10">Без <text:span text:style-name="T18">проживан</text:span><text:span text:style-name="T19">и</text:span><text:span text:style-name="T18">я</text:span>: <text:s text:c="6"/></text:p>
      <text:p text:style-name="P4"><text:s/></text:p>
      <text:p text:style-name="P4"><text:s/><text:span text:style-name="T18">Oб</text:span><text:span text:style-name="T19">е</text:span><text:span text:style-name="T18">д</text:span><text:span text:style-name="T19">ы</text:span> в ареал<text:span text:style-name="T19">е</text:span>: <text:s text:c="8"/><text:tab/> <text:s text:c="16"/><text:span text:style-name="T18">К</text:span><text:span text:style-name="T19">ол</text:span><text:span text:style-name="T18">л</text:span><text:span text:style-name="T19">ичество</text:span> людей: .......</text:p>
      <text:p text:style-name="P4"/>
      <text:p text:style-name="P10"><text:span text:style-name="T18">Проживан</text:span><text:span text:style-name="T19">ие </text:span><text:s/><text:span text:style-name="T19">с завтраками</text:span>:</text:p>
      <text:p text:style-name="P4"/>
      <text:p text:style-name="P14"><text:span text:style-name="T18">Категор</text:span><text:span text:style-name="T19">и</text:span><text:span text:style-name="T18">я</text:span> D –<text:span text:style-name="T18"> </text:span><text:span text:style-name="T19">общежитие</text:span><text:span text:style-name="T18"> </text:span>: <text:s text:c="4"/><text:tab/> <text:span text:style-name="T18">К</text:span><text:span text:style-name="T19">ол</text:span><text:span text:style-name="T18">л</text:span><text:span text:style-name="T19">ичество</text:span> людей: <text:s text:c="3"/>....... </text:p>
      <text:p text:style-name="P5"/>
      <text:p text:style-name="P16"><text:span text:style-name="T20">Категор</text:span><text:span text:style-name="T21">и</text:span><text:span text:style-name="T20">я</text:span><text:span text:style-name="T1"> <text:s/>C –</text:span><text:span text:style-name="T11">панс</text:span><text:span text:style-name="T12">и</text:span><text:span text:style-name="T11">он</text:span><text:span text:style-name="T9"> 2*</text:span><text:span text:style-name="T1"> : <text:s text:c="4"/><text:tab/> <text:s/></text:span><text:span text:style-name="T20">К</text:span><text:span text:style-name="T21">ол</text:span><text:span text:style-name="T20">л</text:span><text:span text:style-name="T21">ичество</text:span><text:span text:style-name="T1"> людей: <text:s text:c="3"/>....... </text:span></text:p>
      <text:p text:style-name="P5"/>
      <text:p text:style-name="P16"><text:span text:style-name="T20">Категор</text:span><text:span text:style-name="T21">и</text:span><text:span text:style-name="T20">я</text:span><text:span text:style-name="T1"> B – </text:span><text:span text:style-name="T11">панс</text:span><text:span text:style-name="T12">и</text:span><text:span text:style-name="T11">он</text:span><text:span text:style-name="T10">,отель</text:span><text:span text:style-name="T9"> 3*: </text:span><text:span text:style-name="T1"><text:s text:c="2"/></text:span><text:span text:style-name="T20">К</text:span><text:span text:style-name="T21">ол</text:span><text:span text:style-name="T20">л</text:span><text:span text:style-name="T21">ичество</text:span><text:span text:style-name="T1"> людей: <text:s text:c="2"/>.......</text:span></text:p>
      <text:p text:style-name="P5"/>
      <text:p text:style-name="P16"><text:span text:style-name="T20">Категор</text:span><text:span text:style-name="T21">и</text:span><text:span text:style-name="T20">я</text:span><text:span text:style-name="T1"> A – </text:span><text:span text:style-name="T10">отель4</text:span><text:span text:style-name="T9">*</text:span><text:span text:style-name="T1">: <text:s text:c="4"/><text:tab/> <text:s text:c="15"/></text:span><text:span text:style-name="T20">К</text:span><text:span text:style-name="T21">ол</text:span><text:span text:style-name="T20">л</text:span><text:span text:style-name="T21">ичество</text:span><text:span text:style-name="T1"> людей: <text:s text:c="2"/>.......</text:span></text:p>
      <text:p text:style-name="P5"/>
      <text:p text:style-name="P14"><text:span text:style-name="T18">Oб</text:span><text:span text:style-name="T19">е</text:span><text:span text:style-name="T18">д</text:span><text:span text:style-name="T19">ы <text:s/></text:span>в ареал<text:span text:style-name="T19">е</text:span> <text:tab/> <text:s text:c="2"/><text:span text:style-name="T18">К</text:span><text:span text:style-name="T19">ол</text:span><text:span text:style-name="T18">л</text:span><text:span text:style-name="T19">ичество</text:span> людей: <text:s/>.......</text:p>
      <text:p text:style-name="P5"/>
      <text:p text:style-name="P11"><text:span text:style-name="T18">Ц</text:span><text:span text:style-name="T19">е</text:span><text:span text:style-name="T18">н</text:span><text:span text:style-name="T19">ы</text:span> <text:span text:style-name="T19">у</text:span>казан<text:span text:style-name="T19">ы</text:span><text:span text:style-name="T18"> </text:span><text:span text:style-name="T19">в </text:span><text:span text:style-name="T18"><text:s/></text:span><text:span text:style-name="T19">и</text:span><text:span text:style-name="T18">нформац</text:span><text:span text:style-name="T19">ион</text:span><text:span text:style-name="T18">ном </text:span><text:s/><text:span text:style-name="T18">бюл</text:span><text:span text:style-name="T19">л</text:span><text:span text:style-name="T18">ет</text:span><text:span text:style-name="T19">е</text:span><text:span text:style-name="T18">н</text:span><text:span text:style-name="T19">е</text:span> !</text:p>
      <text:p text:style-name="P5"/>
      <text:p text:style-name="P5"/>
      <text:p text:style-name="P5"/>
      <text:p text:style-name="P6">П<text:span text:style-name="T19">редварительный</text:span> <text:span text:style-name="T18">пр</text:span><text:span text:style-name="T19">ие</text:span><text:span text:style-name="T18">зд</text:span> команд<text:span text:style-name="T19">ы</text:span>: <text:s/>........<text:span text:style-name="T18"> </text:span><text:span text:style-name="T19">август</text:span><text:span text:style-name="T18"> </text:span>2021 <text:s/>o.......<text:span text:style-name="T22">час</text:span>.</text:p>
      <text:p text:style-name="P6"/>
      <text:p text:style-name="P6"><text:bookmark text:name="_GoBack"/></text:p>
      <text:p text:style-name="P6"/>
      <text:p text:style-name="P1"><text:span text:style-name="T5">Срок</text:span><text:span text:style-name="T3"> </text:span><text:span text:style-name="T4">п</text:span><text:span text:style-name="T5">о</text:span><text:span text:style-name="T4">дтверж</text:span><text:span text:style-name="T5">д</text:span><text:span text:style-name="T4">ен</text:span><text:span text:style-name="T5">и</text:span><text:span text:style-name="T4">я</text:span><text:span text:style-name="T3"> <text:s/>участ</text:span><text:span text:style-name="T5">ия в турнире</text:span><text:span text:style-name="T3">:</text:span><text:span text:style-name="T9"> <text:s text:c="2"/></text:span><text:span text:style-name="T7">16. </text:span><text:span text:style-name="T8">июля</text:span><text:span text:style-name="T7"> 2021</text:span></text:p>
      <text:p text:style-name="P5"/>
      <text:p text:style-name="P5"/>
      <text:p text:style-name="P5"/>
      <text:p text:style-name="P5"/>
      <text:p text:style-name="P1"><text:span text:style-name="T1">Контакт : </text:span><text:a xlink:type="simple" xlink:href="mailto:football@4sport.sk" text:style-name="Internet_20_link" text:visited-style-name="Visited_20_Internet_20_Link"><text:span text:style-name="T1">football@4sport.sk</text:span></text:a><text:span text:style-name="T1">, Mgr. H. Janigová - 0915 873 134</text:span></text:p>
      <text:p text:style-name="P1"><text:span text:style-name="T1"><text:s text:c="17"/></text:span><text:a xlink:type="simple" xlink:href="mailto:beneg@nextra.sk" text:style-name="Internet_20_link" text:visited-style-name="Visited_20_Internet_20_Link"><text:span text:style-name="T1">beneg@nextra.sk</text:span></text:a><text:span text:style-name="T1">, Ing. E. Benesová - 0915 873 34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Text_20_komentára_20_Char" style:display-name="Text komentára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85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6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2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69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50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7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lena Janigová</meta:initial-creator>
    <meta:editing-cycles>8</meta:editing-cycles>
    <meta:creation-date>2021-02-24T10:22:00</meta:creation-date>
    <dc:date>2021-03-17T13:05:28.238000000</dc:date>
    <meta:editing-duration>PT39M43S</meta:editing-duration>
    <meta:generator>LibreOffice/6.3.4.2$Windows_x86 LibreOffice_project/60da17e045e08f1793c57c00ba83cdfce946d0aa</meta:generator>
    <meta:document-statistic meta:table-count="0" meta:image-count="0" meta:object-count="0" meta:page-count="1" meta:paragraph-count="21" meta:word-count="108" meta:character-count="1378" meta:non-whitespace-character-count="11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